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6172335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05582079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83038414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10165777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61677165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72802409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72802409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72802409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72802409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72802409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72802409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72802409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72802409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