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90000001F449FB77DD2523CED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Rimin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92342885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92342885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92342885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92342885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92342885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92342885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923428850" field:type="vnd.oasis.opendocument.field.FORMCHECKBOX"/><text:bookmark-end text:name="Controllo6"/><text:span text:style-name="T7"><text:s/></text:span><field:fieldmark-start text:name="__Fieldmark__112_292342885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92342885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92342885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92342885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92342885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92342885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9234288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9234288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9234288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92342885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7" meta:non-whitespace-character-count="27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