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min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94682607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9468260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94682607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9468260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94682607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94682607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94682607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94682607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9468260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