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Provincia di Rimin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99848471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99848471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99848471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99848471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99848471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99848471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