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mi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9381461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64123567973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64141127540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2457428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642254584922" text:continue-list="list2064141127540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1029830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641069001707" text:continue-list="list2064225458492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180626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