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diritto 5" draw:style-name="gr1" draw:text-style-name="P57" svg:x1="-0.0008in" svg:y1="0.5319in" svg:x2="6.6937in" svg:y2="0.5327in"><text:p/></draw:line><text:span text:style-name="T2">Provincia di Rimin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1953999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3556489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21281436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88196802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3757700512324" text:continue-list="list221281436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390651698"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3757579253604" text:continue-list="list3375770051232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255948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3757294029734" text:continue-list="list3375757925360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375610281470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6"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