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90000001F449FB77DD2523CED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190000001F449FB77DD2523CEDE.png" xlink:type="simple" xlink:show="embed" xlink:actuate="onLoad"/><svg:title>logo</svg:title><svg:desc>WebMobile:Bussola:GRAFICA:stemma_demo-01.jpg</svg:desc></draw:frame><text:span text:style-name="T1">Comune di Montegridolf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Rimin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604008759"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763909031"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430381453"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35529077539078" text:continue-list="list1604008759"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819228531"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9" meta:non-whitespace-character-count="67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