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min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82008375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42261249953870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4226104449453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0042042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226081042524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2261025034891" text:continue-list="list4226104449453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4226024472667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75428396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56089911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26107872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54505314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