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mi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1576521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39207939933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391970204780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11903004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3759623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392090539354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3919377307086" text:continue-list="list211903004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392027687379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319312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5369721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131341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