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Montegridolfo</text:span></text:p>
      <text:p text:style-name="P6"><draw:line text:anchor-type="char" draw:z-index="0" draw:name="Connettore 1 1" draw:style-name="gr1" draw:text-style-name="P83" svg:x1="-0.0008in" svg:y1="0.5319in" svg:x2="6.6937in" svg:y2="0.5319in"><text:p/></draw:line><text:span text:style-name="T2">Provincia di Rimini</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4100225032"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933309738"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549668549"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191548094"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02055487220738" text:continue-list="list4100225032"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794310970"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754909911"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02055843576832" text:continue-list="list102055487220738"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530105798"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60" meta:non-whitespace-character-count="345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