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3" draw:style-name="gr1" draw:text-style-name="P63" svg:x1="-0.0008in" svg:y1="0.5319in" svg:x2="6.6937in" svg:y2="0.5327in"><text:p/></draw:line><text:span text:style-name="T2">Provincia di Rimin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0429905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95436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0888537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3122435412697" text:continue-list="list310429905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2722896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1" meta:non-whitespace-character-count="108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