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bookmark text:name="_GoBack"/><text:span text:style-name="T1">Comune di Montegridolf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min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9189042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9189042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9189042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91890422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91890422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91890422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91890422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91890422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918904228" field:type="vnd.oasis.opendocument.field.FORMTEXT"/><text:span text:style-name="T3">........................................</text:span><field:fieldmark-end/><text:span text:style-name="T3">, in quanto </text:span><field:fieldmark-start text:name="__Fieldmark__85_1918904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918904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918904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918904228" field:type="vnd.oasis.opendocument.field.FORMTEXT"/><text:span text:style-name="T3">.................................................</text:span><field:fieldmark-end/><text:span text:style-name="T3"> lì, </text:span><field:fieldmark-start text:name="__Fieldmark__101_191890422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91890422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4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