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0" draw:name="Connettore diritto 3" draw:style-name="gr1" draw:text-style-name="P61" svg:x1="-0.0008in" svg:y1="0.5319in" svg:x2="6.6937in" svg:y2="0.5327in"><text:p/></draw:line><text:span text:style-name="T2">Provincia di Rimi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8612625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4529172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21284728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39650750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2644833001961" text:continue-list="list108612625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46219613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5" meta:non-whitespace-character-count="100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