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text:span text:style-name="T2">Provincia di Rimin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335474046"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8242353645470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8242303424858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8242289678419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57713630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8242268571951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84793045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05877665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82423253725434" text:continue-list="list284793045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044659957"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8242337782269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82424535140097"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52070703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8242379881775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82424078571092" text:continue-list="list18242268571951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82423374466882" text:continue-list="list18242379881775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82423313718572" text:continue-list="list18242407857109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82423821130913" text:continue-list="list18242325372543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30945855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82423505678643"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82424540671747"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8242262355236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82422638232238" text:continue-list="list18242382113091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194911882"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06056923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8242325973362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82423310630028" text:continue-list="list182422638232238"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82422835931064" text:continue-list="list182423259733621" text:style-name="WWNum33">
              <text:list-item>
                <text:p text:style-name="P98"><text:span text:style-name="T76"></text:span><text:span text:style-name="T18"><text:tab/>variazione essenziale e/o sostanziale al/alla</text:span></text:p>
              </text:list-item>
            </text:list>
            <text:list xml:id="list307607139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82424668878017" text:continue-list="list18242283593106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82423931958836" text:continue-list="list18242331063002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8242410324769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67473827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82424557081158" text:continue-list="list18242410324769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8242399466874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53093213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82422991879069" text:continue-list="list18242399466874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1121332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82424124241388" text:continue-list="list18242299187906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47128384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94786757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9257075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82424011683090" text:continue-list="list294786757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82423889903829"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8" meta:non-whitespace-character-count="27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