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F449FB77DD2523CE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min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62794074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62794074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62794074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62794074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62794074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62794074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627940748" field:type="vnd.oasis.opendocument.field.FORMCHECKBOX"/><text:bookmark-end text:name="Controllo6"/><text:span text:style-name="T7"><text:s/></text:span><field:fieldmark-start text:name="__Fieldmark__112_362794074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62794074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62794074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62794074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62794074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627940748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6279407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6279407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6279407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62794074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