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2"><text:span text:style-name="T2">Provincia di Rimini</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89468897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2852745632430"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285135592091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2852758188479"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768772805"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28449247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668300074"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459346891"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848767388" text:style-name="WWNum5">
              <text:list-item>
                <text:p text:style-name="P77"><text:span text:style-name="T243"></text:span><text:span text:style-name="T130"><text:tab/>Intervento di nuova costruzione (articolo 3, comma 1, lettera e) del d.P.R. n. 380/2001)</text:span></text:p>
              </text:list-item>
            </text:list>
            <text:list xml:id="list776443178"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52851459540227"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52851351971085"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52851486931284"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52852180111544"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52851780437165"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52852026598695"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52851722763574"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2851922948615" text:continue-list="list84876738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2851141541898"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2850873542755"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2852855665102"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2851555704002"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2851676615687"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2852458129384"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1899103466"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607546129"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2851415005714" text:continue-list="list1899103466"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2851705683491"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2852463889198"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2852380478775"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2852836848892"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2852386577624"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2852870912328"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2852170057837"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2852520785599"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2852357653755"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2850989189688"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2851744531169"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2852865164946"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2851558939806"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2852993404957"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2851454846468"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2852616797085"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2853028649575"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2850991080209"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2852136179253"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2852429700884"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2852682173521"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2852578835146"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2852554014329"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2851168944315"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2852813748480"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2852986618260"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2851231403226"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2851430826788"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2851544070298"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6" meta:non-whitespace-character-count="60919"/>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