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192584759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19258475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192584759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192584759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19258475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192584759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192584759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19258475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192584759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19258475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192584759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192584759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192584759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192584759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192584759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192584759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192584759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19258475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19258475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192584759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192584759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192584759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