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4493640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330289438517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9234439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3302970172995" text:continue-list="list16330289438517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330222198973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330129702732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18298645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3301347862682" text:continue-list="list16330129702732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330137106320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