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mi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94524526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34283954641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34162365451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3352409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34156920065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342381670218" text:continue-list="list1034162365451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34228950750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12145701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9402255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41855435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1366543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