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mi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9904043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234050764714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233899800400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51401281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0557676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233878369792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2338910964000" text:continue-list="list251401281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233969063043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0767982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8288475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2083971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7" meta:non-whitespace-character-count="1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