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Rimin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926606315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2041193483823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441340510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9" meta:non-whitespace-character-count="8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